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INDENNITA' DI RISULTATO DIRIGENTI ARSARP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1">
            <text:p>DE LUCA</text:p>
          </table:table-cell>
          <table:table-cell office:value-type="float" office:value="30839.42" table:style-name="ce5">
            <text:p>30.839,42</text:p>
          </table:table-cell>
          <table:table-cell office:value-type="float" office:value="24819.439999999999" table:style-name="ce5">
            <text:p>24.819,44</text:p>
          </table:table-cell>
          <table:table-cell office:value-type="float" office:value="24819.439999999999" table:style-name="ce5">
            <text:p>24.819,44</text:p>
          </table:table-cell>
          <table:table-cell office:value-type="float" office:value="30790.65" table:style-name="ce5">
            <text:p>30.790,65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number-columns-repeated="3" table:style-name="ce4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INDENNITA' DI MISSIONE DIRIGENTI ARSARP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">
            <text:p>DE LUCA</text:p>
          </table:table-cell>
          <table:table-cell office:value-type="float" office:value="0" table:style-name="ce4">
            <text:p>0</text:p>
          </table:table-cell>
          <table:table-cell office:value-type="float" office:value="29.7" table:style-name="ce4">
            <text:p>29,7</text:p>
          </table:table-cell>
          <table:table-cell office:value-type="float" office:value="431.32" table:style-name="ce4">
            <text:p>431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7.95" table:style-name="ce4">
            <text:p>777,95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9">
          <table:table-cell table:number-columns-repeated="2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lbany" style:font-name-asian="Albany" style:font-name-complex="Albany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rsiam</meta:initial-creator>
    <dc:creator>deluca</dc:creator>
    <meta:creation-date>2014-01-08T11:18:06Z</meta:creation-date>
    <dc:date>2024-08-19T13:59:09Z</dc:date>
    <meta:print-date>2014-06-05T10:17:03Z</meta:print-date>
    <meta:editing-cycles>54</meta:editing-cycles>
    <meta:editing-duration>PT63265S</meta:editing-duration>
    <meta:user-defined meta:name="Info 1"/>
    <meta:user-defined meta:name="Info 2"/>
    <meta:user-defined meta:name="Info 3"/>
    <meta:user-defined meta:name="Info 4"/>
  </office:meta>
</office:document-meta>
</file>