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lbany" svg:font-family="Alban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office:value-type="string" table:style-name="ce2">
            <text:p>INDENNITA' DI RISULTATO DIRIGENTI ARSARP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style-name="ce1">
            <text:p>CARDARELLI</text:p>
          </table:table-cell>
          <table:table-cell office:value-type="float" office:value="31073.95" table:style-name="ce5">
            <text:p>31.073,95</text:p>
          </table:table-cell>
          <table:table-cell office:value-type="float" office:value="24819.439999999999" table:style-name="ce5">
            <text:p>24.819,44</text:p>
          </table:table-cell>
          <table:table-cell office:value-type="float" office:value="24819.439999999999" table:style-name="ce5">
            <text:p>24.819,44</text:p>
          </table:table-cell>
          <table:table-cell office:value-type="float" office:value="31009.119999999999" table:style-name="ce5">
            <text:p>31.009,12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table:number-columns-repeated="2"/>
          <table:table-cell table:style-name="ce1"/>
          <table:table-cell table:number-columns-repeated="2" table:style-name="ce5"/>
          <table:table-cell table:number-columns-repeated="3" table:style-name="ce4"/>
          <table:table-cell table:number-columns-repeated="16376" table:style-name="ce1"/>
        </table:table-row>
        <table:table-row table:style-name="ro4">
          <table:table-cell table:number-columns-repeated="2"/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office:value-type="string" table:style-name="ce2">
            <text:p>INDENNITA' DI MISSIONE DIRIGENTI ARSARP<text:s/>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5">
          <table:table-cell table:number-columns-repeated="2"/>
          <table:table-cell office:value-type="string" table:style-name="ce1">
            <text:p>CARDARELLI</text:p>
          </table:table-cell>
          <table:table-cell office:value-type="float" office:value="198.43" table:style-name="ce4">
            <text:p>198,43</text:p>
          </table:table-cell>
          <table:table-cell office:value-type="float" office:value="220.86" table:style-name="ce4">
            <text:p>220,86</text:p>
          </table:table-cell>
          <table:table-cell office:value-type="float" office:value="0" table:style-name="ce4">
            <text:p>0</text:p>
          </table:table-cell>
          <table:table-cell office:value-type="float" office:value="52.56" table:style-name="ce4">
            <text:p>52,56</text:p>
          </table:table-cell>
          <table:table-cell office:value-type="float" office:value="201.83" table:style-name="ce4">
            <text:p>201,83</text:p>
          </table:table-cell>
          <table:table-cell office:value-type="float" office:value="286.88" table:style-name="ce4">
            <text:p>286,88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"/>
          <table:table-cell table:number-columns-repeated="5" table:style-name="ce4"/>
          <table:table-cell table:number-columns-repeated="16376" table:style-name="ce1"/>
        </table:table-row>
        <table:table-row table:style-name="ro7">
          <table:table-cell table:number-columns-repeated="2"/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8">
          <table:table-cell table:number-columns-repeated="2"/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9">
          <table:table-cell table:number-columns-repeated="2"/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lbany" svg:font-family="Albany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lbany" style:font-name-asian="Albany" style:font-name-complex="Albany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arsiam</meta:initial-creator>
    <dc:creator>deluca</dc:creator>
    <meta:creation-date>2014-01-08T11:18:06Z</meta:creation-date>
    <dc:date>2024-08-19T14:05:02Z</dc:date>
    <meta:print-date>2014-06-05T10:17:03Z</meta:print-date>
    <meta:editing-cycles>54</meta:editing-cycles>
    <meta:editing-duration>PT63265S</meta:editing-duration>
    <meta:user-defined meta:name="Info 1"/>
    <meta:user-defined meta:name="Info 2"/>
    <meta:user-defined meta:name="Info 3"/>
    <meta:user-defined meta:name="Info 4"/>
  </office:meta>
</office:document-meta>
</file>